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H. Knoopstraat 3, (11014477) plaatsen van een vluchttrap en vlucht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71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71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.H. Knoopstraat 3, (11014477) plaatsen van een vluchttrap en vluchtd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71</meta:user-defined>
    <meta:user-defined meta:name="OVERHEIDop.GmbID/DC.identifier">gmb-2016-147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GS 3</meta:user-defined>
    <meta:user-defined meta:name="OVERHEIDop.woonplaats">Leeuwarden</meta:user-defined>
    <meta:user-defined meta:name="OVERHEIDop.straatnaam">J.H. Knoop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13 578858</meta:user-defined>
    <meta:user-defined meta:name="OVERHEIDop.versieInformatie"/>
  </office:meta>
</office:document-meta>
</file>