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list text:style-name="id1-3-2-1-1-2">
              <text:list-item text:style-override="id1-3-2-1-1-2-1">
                <text:number>-</text:number>
                <text:p text:style-name="al">de heer A.J.M. van de Ven, 03-04-1953, Kerkstraat 53, 2355 AE Hoogmade</text:p>
              </text:list-item>
              <text:list-item text:style-override="id1-3-2-1-1-2-2">
                <text:number>-</text:number>
                <text:p text:style-name="al">de heer A.P. Chojnowski, 29-01-1987, Noordeinde 189 A12, 2371 CS Roelofarendsveen</text:p>
              </text:list-item>
            </text:list>
            <text:p text:style-name="tussenkopcur">Voornemen</text:p>
            <text:p text:style-name="common-al">Op 8 januari 2016 is hem/haar bij aangetekend schrijven meegedeeld dat het college van burgemeester en wethouders van Kaag en Braassem het besluit wilde nemen om ambtshalve over te gaan tot het opnemen van een onbekend adres op zijn/haar persoonslijst.</text:p>
            <text:p text:style-name="common-al">Hij/zij is toen in de gelegenheid gesteld om binnen 4 weken na verzending van genoemde brief zijn/haar zienswijze schriftelijk kenbaar te maken en eventueel mondeling te komen toelichten. Hij/zij heeft daarvan geen gebruik gemaakt.</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text:p>
            <text:p text:style-name="common-al">De datum van wijziging is 8 januari 2016.</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motivering van uw bezwaar;</text:p>
              </text:list-item>
              <text:list-item text:style-override="id1-3-2-1-1-11-5">
                <text:number>-</text:number>
                <text:p text:style-name="al">de datum;</text:p>
              </text:list-item>
              <text:list-item text:style-override="id1-3-2-1-1-11-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Informatie</text:p>
            <text:p text:style-name="last-al">Voor vragen over dit besluit kunt u contact opnemen met de afdeling Openbare ruimte en frontoffice, team burgerzaken, tel. 071 332 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72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727</meta:user-defined>
    <meta:user-defined meta:name="OVERHEIDop.GmbID/DC.identifier">gmb-2016-14727</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S 189 b5</meta:user-defined>
    <meta:user-defined meta:name="OVERHEIDop.woonplaats">Roelofarendsveen</meta:user-defined>
    <meta:user-defined meta:name="OVERHEIDop.straatnaam">Noordeinde</meta:user-defined>
    <meta:user-defined meta:name="OVERHEID.PostcodeHuisnummer/OVERHEIDop.postcodeHuisnummer">2355AE 35</meta:user-defined>
    <meta:user-defined meta:name="OVERHEIDop.woonplaats">Hoogmade</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60 467706</meta:user-defined>
    <meta:user-defined meta:name="OVERHEID.EPSG28992/DC.spatial">99951 464810</meta:user-defined>
    <meta:user-defined meta:name="OVERHEIDop.versieInformatie"/>
  </office:meta>
</office:document-meta>
</file>