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-Houtlanden kavel H15, (11014444) bouwen van een hou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6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-Houtlanden kavel H15, (11014444) bouwen van een hout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64</meta:user-defined>
    <meta:user-defined meta:name="OVERHEIDop.GmbID/DC.identifier">gmb-2016-147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24 581634</meta:user-defined>
    <meta:user-defined meta:name="OVERHEIDop.versieInformatie"/>
  </office:meta>
</office:document-meta>
</file>