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straat 8, Milsbeek: Activiteitenbesluit lozen afvalwater op de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8.42, derde lid, van de Wet milieubeheer en het artikel 3.131 lid 5 van het Activiteitenbesluit is besloten om maatwerkvoorschriften te stellen voor:</text:p>
            <text:p text:style-name="common-al"/>
            <text:p text:style-name="common-al">Bloemenstraat 8, Milsbeek, in verband met het opstellen van maatwerkvoorschriften voor het lozen van afvalwater op de riolering (nr. 2016-0515, verzenddatum 18 oktober 2016).</text:p>
            <text:p text:style-name="common-al"/>
            <text:p text:style-name="last-al">Dit is een besluit in het kader van algemene regels inrichtingen milieubeh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4725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5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5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nstraat 8, Milsbeek: Activiteitenbesluit lozen afvalwater op de riol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259</meta:user-defined>
    <meta:user-defined meta:name="OVERHEIDop.GmbID/DC.identifier">gmb-2016-1472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DT 8</meta:user-defined>
    <meta:user-defined meta:name="OVERHEIDop.woonplaats">Milsbeek</meta:user-defined>
    <meta:user-defined meta:name="OVERHEIDop.straatnaam">Bloemen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fhandeling</meta:user-defined>
    <meta:user-defined meta:name="OVERHEID.EPSG28992/DC.spatial">193940 414435</meta:user-defined>
    <meta:user-defined meta:name="OVERHEIDop.versieInformatie"/>
  </office:meta>
</office:document-meta>
</file>