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72, Parkweg 1 6121 H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uitbreiden van een bestaande inrichting voor het wassen en stallen van nieuwe en gebruikte auto's</text:p>
            <text:p text:style-name="common-al">Locatie: Parkweg 1 6121 HV Born</text:p>
            <text:p text:style-name="common-al">Ontvangst datum: 20 september 2016 </text:p>
            <text:p text:style-name="common-al">Dossiernummer: AB16.007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725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72, Parkweg 1 6121 HV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256</meta:user-defined>
    <meta:user-defined meta:name="OVERHEIDop.GmbID/DC.identifier">gmb-2016-14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HV 1</meta:user-defined>
    <meta:user-defined meta:name="OVERHEIDop.woonplaats">Born</meta:user-defined>
    <meta:user-defined meta:name="OVERHEIDop.straatnaam">Park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4513 338480</meta:user-defined>
    <meta:user-defined meta:name="OVERHEIDop.versieInformatie"/>
  </office:meta>
</office:document-meta>
</file>