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andweg 2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11082, Randweg 25 te Noordwijk, de bouw van een aanbouw buggyloods, 19-10-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47255</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255</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255</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Randweg 25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7255</meta:user-defined>
    <meta:user-defined meta:name="OVERHEIDop.GmbID/DC.identifier">gmb-2016-147255</meta:user-defined>
    <meta:user-defined meta:name="OVERHEID.TaxonomieBeleidsagenda/OVERHEID.category">Huisvesting | Organisatie en beleid</meta:user-defined>
    <meta:user-defined meta:name="OVERHEIDop.referentienummer">2016111082</meta:user-defined>
    <meta:user-defined meta:name="DCTERMS.abstract">de bouw van een aanbouw buggyloods, 19-10-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4AL 25</meta:user-defined>
    <meta:user-defined meta:name="OVERHEIDop.woonplaats">Noordwijk</meta:user-defined>
    <meta:user-defined meta:name="OVERHEIDop.straatnaam">Randweg</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1943 477738</meta:user-defined>
    <meta:user-defined meta:name="OVERHEIDop.versieInformatie"/>
  </office:meta>
</office:document-meta>
</file>