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1, Groenseykerstraat 8B 6161 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reparatie en in- en verkoop van auto's</text:p>
            <text:p text:style-name="common-al">Locatie: Groenseykerstraat 8B 6161 SG Geleen</text:p>
            <text:p text:style-name="common-al">Ontvangst datum: 15 september 2016 </text:p>
            <text:p text:style-name="common-al">Dossiernummer: AB16.007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725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5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1, Groenseykerstraat 8B 6161 S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254</meta:user-defined>
    <meta:user-defined meta:name="OVERHEIDop.GmbID/DC.identifier">gmb-2016-14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SG 8b</meta:user-defined>
    <meta:user-defined meta:name="OVERHEIDop.woonplaats">Geleen</meta:user-defined>
    <meta:user-defined meta:name="OVERHEIDop.straatnaam">Groenseyker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407 331242</meta:user-defined>
    <meta:user-defined meta:name="OVERHEIDop.versieInformatie"/>
  </office:meta>
</office:document-meta>
</file>