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Activiteitenbesluit milieubeheer, dossiernummer AB16.0062, Dr. H. van der Hoffplein 1 6162 B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melding ontvangen.</text:p>
            <text:p text:style-name="common-al"/>
            <text:p text:style-name="common-al">Omschrijving activiteit(en): het veranderen van een inrichting voor het bieden van medische behandeling, verpleging of huisvesting tezamen met verzorging gemeld. De verandering betreft een verplaatsing van het Mammacentrum in verband met het samenvoegen van de Mammacentra Heerlen en Sittard-Geleen</text:p>
            <text:p text:style-name="common-al">Locatie: Dr. H. van der Hoffplein 1 6162 BG Geleen</text:p>
            <text:p text:style-name="common-al">Ontvangst datum: 29 juli 2016 </text:p>
            <text:p text:style-name="common-al">Dossiernummer: AB16.0062</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text:p>
            <text:p text:style-name="common-al">Tegen deze melding kunt u geen bezwaar of zienswijze indienen. </text:p>
            <text:p text:style-name="common-al"/>
            <text:p text:style-name="last-al">Voor het inzien van het dossier kunt u een afspraak mak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725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5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5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Melding Activiteitenbesluit milieubeheer, dossiernummer AB16.0062, Dr. H. van der Hoffplein 1 6162 BG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251</meta:user-defined>
    <meta:user-defined meta:name="OVERHEIDop.GmbID/DC.identifier">gmb-2016-1472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BG 1</meta:user-defined>
    <meta:user-defined meta:name="OVERHEIDop.woonplaats">Geleen</meta:user-defined>
    <meta:user-defined meta:name="OVERHEIDop.straatnaam">Dr. h. van der Hoffplein</meta:user-defined>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EPSG28992/DC.spatial">187130 332707</meta:user-defined>
    <meta:user-defined meta:name="OVERHEIDop.versieInformatie"/>
  </office:meta>
</office:document-meta>
</file>