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enburg 105, 2135 DS, verbouwen van winkelcentrum Toolenburg, 04-02-2016, 2016-000484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2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rkenburg 105, 2135 DS, verbouwen van winkelcentrum Toolenburg, 04-02-2016, 2016-0004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25</meta:user-defined>
    <meta:user-defined meta:name="OVERHEIDop.GmbID/DC.identifier">gmb-2016-14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89</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00 479556</meta:user-defined>
    <meta:user-defined meta:name="OVERHEIDop.versieInformatie"/>
  </office:meta>
</office:document-meta>
</file>