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8, Nusterweg 133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locatie voorheen van Veolia Transport, deze wordt nu overgenomen door Arriva Personenvervoer Nederland B.V. De activiteiten op de locatie blijven gelijk.</text:p>
            <text:p text:style-name="common-al">Locatie: Nusterweg 133 6136 KT Sittard</text:p>
            <text:p text:style-name="common-al">Ontvangst datum: 20 juli 2016 </text:p>
            <text:p text:style-name="common-al">Dossiernummer: AB16.005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724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8, Nusterweg 133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249</meta:user-defined>
    <meta:user-defined meta:name="OVERHEIDop.GmbID/DC.identifier">gmb-2016-147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T 133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09 337221</meta:user-defined>
    <meta:user-defined meta:name="OVERHEIDop.versieInformatie"/>
  </office:meta>
</office:document-meta>
</file>