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Offemweg 49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16105897, Offemweg 49 te Noordwijk, het bouwen van een opbouw op een garage voor extra woonruimte, 08-10-2016</text:p>
            <text:p text:style-name="tussenkopcur">
            <text:span text:style-name="nadrukvet">Meer weten over ingekomen aanvraag</text:span>
          </text:p>
            <text:p text:style-name="common-al">De publicatie van ingekomen aanvragen houdt niet meer in dan een kennisgeving en betekent niet dat de aanvragen ter inzage liggen. De binnengekomen aanvragen zijn soms nog niet volledig, er kunnen nog veranderingen in worden aangebracht en de toestemmingen kunnen worden geweigerd.</text:p>
            <text:p text:style-name="tussenkopcur">
            <text:span text:style-name="nadrukvet">Nog geen bezwaar indienen</text:span>
          </text:p>
            <text:p text:style-name="common-al">Zolang de aanvragen in behandeling zijn kunt nog géén bezwaren indienen. Dat kan pas wanneer er een besluit is genomen. Alle verzonden besluiten worden in deze rubriek bekend gemaakt? U kunt dan, afhankelijk van het soort besluit en de voorbereiding, een bezwaarschrift indienen bij de gemeente of beroep instellen bij de Rechtbank Den Haag of de Raad van State.</text:p>
            <text:p text:style-name="common-al">In sommige gevallen wordt als voorbereiding van een besluit een aparte procedure gevolgd. Als de gemeente medewerking wil verlenen dan wordt het ontwerpbesluit zes weken ter visie gelegd. In deze periode kunt u dan ook zienswijzen indienen, waarmee de gemeente rekening moet houden bij de beslissing. De ter visie legging wordt hieronder vermeld.</text:p>
            <text:p text:style-name="tussenkopcur">
            <text:span text:style-name="nadrukvet">Meer weten?</text:span>
          </text:p>
            <text:p text:style-name="last-al">Indien u informatie wenst over de afhandeling van een specifieke aanvraag, kunt u het beste contact opnemen met de Omgevingsdienst West-Holland via het e-mailadres info@odwh.nl of telefonisch via 071-40831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oordwijk.</text:p>
            </table:table-cell>
            <table:table-cell office:value-type="string" table:style-name="header.C">
              <text:p text:style-name="headerright"><text:span text:style-name="nr">Nr. 147248</text:span><text:line-break/><text:date style:data-style-name="dag" text:fixed="true" text:date-value="2016-10-25"/><text:line-break/><text:date style:data-style-name="jaar" text:fixed="true" text:date-value="2016-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7248</text:span><text:date style:data-style-name="nicedate" text:fixed="true" text:date-value="2016-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7248</text:span><text:date style:data-style-name="nicedate" text:fixed="true" text:date-value="2016-10-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 Offemweg 49 te Noordwij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5</meta:user-defined>
    <meta:user-defined meta:name="OVERHEIDop.publicationIssue">147248</meta:user-defined>
    <meta:user-defined meta:name="OVERHEIDop.GmbID/DC.identifier">gmb-2016-147248</meta:user-defined>
    <meta:user-defined meta:name="OVERHEID.TaxonomieBeleidsagenda/OVERHEID.category">Huisvesting | Organisatie en beleid</meta:user-defined>
    <meta:user-defined meta:name="OVERHEIDop.referentienummer">2016105897</meta:user-defined>
    <meta:user-defined meta:name="DCTERMS.abstract">het bouwen van een opbouw op een garage voor extra woonruimte, 08-10-2016</meta:user-defined>
    <meta:user-defined meta:name="OVERHEID.Organisatietype/OVERHEID.organisationType">gemeente</meta:user-defined>
    <meta:user-defined meta:name="OVERHEID.Gemeente/DC.creator">Noordwijk</meta:user-defined>
    <meta:user-defined meta:name="OVERHEID.Informatietype/DC.type">officiële publicatie</meta:user-defined>
    <dc:language>nl</dc:language>
    <meta:user-defined meta:name="OVERHEID.PostcodeHuisnummer/OVERHEIDop.postcodeHuisnummer">2201HB 49</meta:user-defined>
    <meta:user-defined meta:name="OVERHEIDop.woonplaats">Noordwijk</meta:user-defined>
    <meta:user-defined meta:name="OVERHEIDop.straatnaam">Offemweg</meta:user-defined>
    <meta:user-defined meta:name="OVERHEID.Gemeente/OVERHEID.authority">Noordwijk</meta:user-defined>
    <meta:user-defined meta:name="OVERHEID.Gemeente/DCTERMS.publisher">Noordwijk</meta:user-defined>
    <meta:user-defined meta:name="OVERHEIDgvop.Informatietype/DC.type">Beschikkingen | aanvraag</meta:user-defined>
    <meta:user-defined meta:name="OVERHEID.EPSG28992/DC.spatial">90849 471906</meta:user-defined>
    <meta:user-defined meta:name="OVERHEIDop.versieInformatie"/>
  </office:meta>
</office:document-meta>
</file>