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aasvelderweg/Oosterkanaal in de Amsterdamse Waterleidingduinen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091300, Haasvelderweg/Oosterkanaal in de Amsterdamse Waterleidingduinen te Noordwijk, aanlegvergunning, 07-09-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47247</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47</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47</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Haasvelderweg/Oosterkanaal in de Amsterdamse Waterleidingduinen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247</meta:user-defined>
    <meta:user-defined meta:name="OVERHEIDop.GmbID/DC.identifier">gmb-2016-147247</meta:user-defined>
    <meta:user-defined meta:name="OVERHEID.TaxonomieBeleidsagenda/OVERHEID.category">Huisvesting | Organisatie en beleid</meta:user-defined>
    <meta:user-defined meta:name="OVERHEIDop.referentienummer">2016091300</meta:user-defined>
    <meta:user-defined meta:name="DCTERMS.abstract">aanlegvergunning, 07-09-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4</meta:user-defined>
    <meta:user-defined meta:name="OVERHEIDop.woonplaats">Noordwijk</meta:user-defined>
    <meta:user-defined meta:name="OVERHEIDop.straatnaam">Oude Haasvelderwe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5407 481317</meta:user-defined>
    <meta:user-defined meta:name="OVERHEIDop.versieInformatie"/>
  </office:meta>
</office:document-meta>
</file>