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2, Bergerweg 170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van een horeca-inrichting</text:p>
            <text:p text:style-name="common-al">Locatie: Bergerweg 170 6135 KD Sittard</text:p>
            <text:p text:style-name="common-al">Ontvangst datum: 4 juli 2016 </text:p>
            <text:p text:style-name="common-al">Dossiernummer: AB16.005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72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2, Bergerweg 170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245</meta:user-defined>
    <meta:user-defined meta:name="OVERHEIDop.GmbID/DC.identifier">gmb-2016-14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170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971 334057</meta:user-defined>
    <meta:user-defined meta:name="OVERHEIDop.versieInformatie"/>
  </office:meta>
</office:document-meta>
</file>