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Kleverlaan – Marnixstraat</text:p>
      <text:section text:name="zakelijke-mededeling_id1-3-2" text:style-name="zakelijke-mededeling">
        <text:section text:name="zakelijke-mededeling-tekst_id1-3-2-1" text:style-name="zakelijke-mededeling-tekst">
          <text:section text:name="tekst_id1-3-2-1-1" text:style-name="tekst">
            <text:p text:style-name="common-al">2016-06904, werkzaamheden aan de weg van 3 tot 4 november 2016 van 19.00 uur tot 05.00 uur, verzonden 21 oktober 2016 </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24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Kleverlaan – Marnix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244</meta:user-defined>
    <meta:user-defined meta:name="OVERHEIDop.GmbID/DC.identifier">gmb-2016-1472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Kleverlaan</meta:user-defined>
    <meta:user-defined meta:name="OVERHEIDop.straatnaam">Marnix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80 490030</meta:user-defined>
    <meta:user-defined meta:name="OVERHEID.EPSG28992/DC.spatial">103884 490449</meta:user-defined>
    <meta:user-defined meta:name="OVERHEIDop.versieInformatie"/>
  </office:meta>
</office:document-meta>
</file>