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en het aanpassen van de kozijnen op de locatie Dorpen 20A, 1741 E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64</text:p>
            <text:p text:style-name="last-al">Ingekomen: 20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7242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4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4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bestemming en het aanpassen van de kozijnen op de locatie Dorpen 20A, 1741 E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42</meta:user-defined>
    <meta:user-defined meta:name="OVERHEIDop.GmbID/DC.identifier">gmb-2016-147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EE 20</meta:user-defined>
    <meta:user-defined meta:name="OVERHEIDop.woonplaats">Schagen</meta:user-defined>
    <meta:user-defined meta:name="OVERHEIDop.straatnaam">Dorpe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499 533196</meta:user-defined>
    <meta:user-defined meta:name="OVERHEIDop.versieInformatie"/>
  </office:meta>
</office:document-meta>
</file>