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hal op de locatie Oude Rijksweg 126, 1756 E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63</text:p>
            <text:p text:style-name="last-al">Ingekomen: 20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7241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4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4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bedrijfshal op de locatie Oude Rijksweg 126, 1756 EN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241</meta:user-defined>
    <meta:user-defined meta:name="OVERHEIDop.GmbID/DC.identifier">gmb-2016-147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EN 126</meta:user-defined>
    <meta:user-defined meta:name="OVERHEIDop.woonplaats">'t Zand</meta:user-defined>
    <meta:user-defined meta:name="OVERHEIDop.straatnaam">Oude Rijk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361 539420</meta:user-defined>
    <meta:user-defined meta:name="OVERHEIDop.versieInformatie"/>
  </office:meta>
</office:document-meta>
</file>