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elissant, Voorstraat - Jaarmarkt op 28 mei 2016 van 9.30 tot 15.00 uur, verzenddatum: 01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2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2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2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Voorstraat - Jaarmarkt op 28 mei 2016 van 9.30 tot 15.00 uur, verzenddatum: 01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24</meta:user-defined>
    <meta:user-defined meta:name="OVERHEIDop.GmbID/DC.identifier">gmb-2016-147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BL</meta:user-defined>
    <meta:user-defined meta:name="OVERHEIDop.woonplaats">Melissant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3853 420972</meta:user-defined>
    <meta:user-defined meta:name="OVERHEIDop.versieInformatie"/>
  </office:meta>
</office:document-meta>
</file>