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negen appartementen op de locatie Kerkbuurt 24, 1747 GP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6-0112</text:p>
            <text:p text:style-name="common-al">Verzonden: 21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7237</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37</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37</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negen appartementen op de locatie Kerkbuurt 24, 1747 GP in Tuitjen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237</meta:user-defined>
    <meta:user-defined meta:name="OVERHEIDop.GmbID/DC.identifier">gmb-2016-1472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7GP 24</meta:user-defined>
    <meta:user-defined meta:name="OVERHEIDop.woonplaats">Tuitjenhorn</meta:user-defined>
    <meta:user-defined meta:name="OVERHEIDop.straatnaam">Kerkbuur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596 528211</meta:user-defined>
    <meta:user-defined meta:name="OVERHEIDop.versieInformatie"/>
  </office:meta>
</office:document-meta>
</file>