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Nijemon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8 oktober 2016 een vergunningaanvraag heeft ontvangen van de Stichting Sociaal Cultureel Centrum Vreeswijk voor een Horeca-exploitatievergunning (inclusief kleine rookruimte buiten) ten behoeve van <text:span text:style-name="nadrukvet">‘t Veerhuis</text:span> aan de <text:span text:style-name="nadrukvet">Nijemonde 4</text:span> te Nieuwegein.</text:p>
            <text:p text:style-name="common-al"/>
            <text:p text:style-name="common-al">De aanvraag is het gevolg van gewijzigde regelgeving en een inmiddels gerealiseerde interne verbouwing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 25 oktober 2016 tot en met 7 november 2016 bij de receptie van het Stadshuis.</text:p>
            <text:p text:style-name="common-al"/>
            <text:p text:style-name="common-al">Nieuwegein, 25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723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Nijemon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36</meta:user-defined>
    <meta:user-defined meta:name="OVERHEIDop.GmbID/DC.identifier">gmb-2016-147236</meta:user-defined>
    <meta:user-defined meta:name="OVERHEID.TaxonomieBeleidsagenda/OVERHEID.category">Bestuur | Organisatie en beleid</meta:user-defined>
    <meta:user-defined meta:name="OVERHEIDop.referentienummer">z 614097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AZ 67</meta:user-defined>
    <meta:user-defined meta:name="OVERHEIDop.woonplaats">Nieuwegein</meta:user-defined>
    <meta:user-defined meta:name="OVERHEIDop.straatnaam">Nije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90 446215</meta:user-defined>
    <meta:user-defined meta:name="OVERHEIDop.versieInformatie"/>
  </office:meta>
</office:document-meta>
</file>