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7, Elzasplein 15, 6137 J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3 bomen kappen</text:p>
            <text:p text:style-name="common-al">Locatie: Elzasplein 15, 6137 JL Sittard </text:p>
            <text:p text:style-name="common-al">Ontvangstdatum: 19 oktober 2016</text:p>
            <text:p text:style-name="common-al">Dossiernummer: Om16.04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23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23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7, Elzasplein 15, 6137 J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230</meta:user-defined>
    <meta:user-defined meta:name="OVERHEIDop.GmbID/DC.identifier">gmb-2016-147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JL 15</meta:user-defined>
    <meta:user-defined meta:name="OVERHEIDop.woonplaats">Sittard</meta:user-defined>
    <meta:user-defined meta:name="OVERHEIDop.straatnaam">Elzasplei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931 334502</meta:user-defined>
    <meta:user-defined meta:name="OVERHEIDop.versieInformatie"/>
  </office:meta>
</office:document-meta>
</file>