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Capellalaan 115, 2132 JM, plaatsen van lichtreclame op 2 gevels en het plaatsen van een paneel met namen  firma’s (huurders), 04-02-2016, 2016-000475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723</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3</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723</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Capellalaan 115, 2132 JM, plaatsen van lichtreclame op 2 gevels en het plaatsen van een paneel met namen  firma’s (huurders), 04-02-2016, 2016-000475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723</meta:user-defined>
    <meta:user-defined meta:name="OVERHEIDop.GmbID/DC.identifier">gmb-2016-147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JM 115</meta:user-defined>
    <meta:user-defined meta:name="OVERHEIDop.woonplaats">Hoofddorp</meta:user-defined>
    <meta:user-defined meta:name="OVERHEIDop.straatnaam">Capella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417 478474</meta:user-defined>
    <meta:user-defined meta:name="OVERHEIDop.versieInformatie"/>
  </office:meta>
</office:document-meta>
</file>