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36, Kloosterstraat 19, 6123 AM Hol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lengen dak van garage</text:p>
            <text:p text:style-name="common-al">Locatie: Kloosterstraat 19, 6123 AM Holtum </text:p>
            <text:p text:style-name="common-al">Ontvangstdatum: 18 oktober 2016</text:p>
            <text:p text:style-name="common-al">Dossiernummer: Om16.043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22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2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2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36, Kloosterstraat 19, 6123 AM Holt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225</meta:user-defined>
    <meta:user-defined meta:name="OVERHEIDop.GmbID/DC.identifier">gmb-2016-1472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3AM 19</meta:user-defined>
    <meta:user-defined meta:name="OVERHEIDop.woonplaats">Holtum</meta:user-defined>
    <meta:user-defined meta:name="OVERHEIDop.straatnaam">Kloost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683 339937</meta:user-defined>
    <meta:user-defined meta:name="OVERHEIDop.versieInformatie"/>
  </office:meta>
</office:document-meta>
</file>