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ilver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brandveilig in gebruik nemen van de bedrijfsruimte Zilverstraat 40 ten behoeve van nachtopvang gedurende de maanden april tot en met oktober en de wintermaanden van november tot en met maart voor de periode tot 1 november 2017</text:p>
            <text:p text:style-name="common-al"/>
            <text:p text:style-name="common-al">Ons kenmerk: 20160953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lverstraat 40</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722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2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2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ilverstraat 4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23</meta:user-defined>
    <meta:user-defined meta:name="OVERHEIDop.GmbID/DC.identifier">gmb-2016-147223</meta:user-defined>
    <meta:user-defined meta:name="DCTERMS.abstract">Het tijdelijk brandveilig in gebruik nemen van de bedrijfsruimte Zilverstraat 40 ten behoeve van nachtopvang gedurende de maanden april tot en met oktober en de wintermaanden van november tot en met maart voor de periode tot 1 novem.... Deze bekendmaking bevat de activiteit(en): gebruik.</meta:user-defined>
    <meta:user-defined meta:name="OVERHEIDop.referentienummer">201609538/613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4ER 30</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op.externeBijlage">DMSPLATO-#24055300-v1-BM 161021 201609538 Zilve...|exb-2016-35429</meta:user-defined>
    <meta:user-defined meta:name="OVERHEID.EPSG28992/DC.spatial">77675.97 451991.832</meta:user-defined>
    <meta:user-defined meta:name="OVERHEIDop.versieInformatie"/>
  </office:meta>
</office:document-meta>
</file>