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35, Bergstraat 9, 6131 A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stiging kantoor aan huis</text:p>
            <text:p text:style-name="common-al">Locatie: Bergstraat 9, 6131 AV Sittard </text:p>
            <text:p text:style-name="common-al">Ontvangstdatum: 17 oktober 2016</text:p>
            <text:p text:style-name="common-al">Dossiernummer: Om16.043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22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2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2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35, Bergstraat 9, 6131 A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221</meta:user-defined>
    <meta:user-defined meta:name="OVERHEIDop.GmbID/DC.identifier">gmb-2016-1472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V 9</meta:user-defined>
    <meta:user-defined meta:name="OVERHEIDop.woonplaats">Sittard</meta:user-defined>
    <meta:user-defined meta:name="OVERHEIDop.straatnaam">Berg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64 334699</meta:user-defined>
    <meta:user-defined meta:name="OVERHEIDop.versieInformatie"/>
  </office:meta>
</office:document-meta>
</file>