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Stellendam, Haringvlietplein - Ladiesrun 4 Charity op 16 april 2016 van 12.00 tot 16.00 uur, verzenddatum: 27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72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2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2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Haringvlietplein - Ladiesrun 4 Charity op 16 april 2016 van 12.00 tot 16.00 uur, verzenddatum: 27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722</meta:user-defined>
    <meta:user-defined meta:name="OVERHEIDop.GmbID/DC.identifier">gmb-2016-147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</meta:user-defined>
    <meta:user-defined meta:name="OVERHEIDop.woonplaats">Stellendam</meta:user-defined>
    <meta:user-defined meta:name="OVERHEIDop.straatnaam">Haringvliet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2384 427248</meta:user-defined>
    <meta:user-defined meta:name="OVERHEIDop.versieInformatie"/>
  </office:meta>
</office:document-meta>
</file>