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34, Klaverstraat 7, 6135 G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in-uitrit veranderen</text:p>
            <text:p text:style-name="common-al">Locatie: Klaverstraat 7, 6135 GR Sittard </text:p>
            <text:p text:style-name="common-al">Ontvangstdatum: 17 oktober 2016</text:p>
            <text:p text:style-name="common-al">Dossiernummer: Om16.043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21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1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1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34, Klaverstraat 7, 6135 GR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219</meta:user-defined>
    <meta:user-defined meta:name="OVERHEIDop.GmbID/DC.identifier">gmb-2016-1472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GR 7</meta:user-defined>
    <meta:user-defined meta:name="OVERHEIDop.woonplaats">Sittard</meta:user-defined>
    <meta:user-defined meta:name="OVERHEIDop.straatnaam">Klav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002 335098</meta:user-defined>
    <meta:user-defined meta:name="OVERHEIDop.versieInformatie"/>
  </office:meta>
</office:document-meta>
</file>