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Middelharnis, Beneden Zandpad 1 (Croissanterie Croissy) - aanpassing exploitatievergunning in verband met terras, geldig voor onbepaalde tijd, verzenddatum: 10/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721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Middelharnis, Beneden Zandpad 1 (Croissanterie Croissy) - aanpassing exploitatievergunning in verband met terras, geldig voor onbepaalde tijd, verzenddatum: 10/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15</meta:user-defined>
    <meta:user-defined meta:name="OVERHEIDop.GmbID/DC.identifier">gmb-2016-147215</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GA 1</meta:user-defined>
    <meta:user-defined meta:name="OVERHEIDop.woonplaats">Middelharnis</meta:user-defined>
    <meta:user-defined meta:name="OVERHEIDop.straatnaam">Beneden Zand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407 419751</meta:user-defined>
    <meta:user-defined meta:name="OVERHEIDop.versieInformatie"/>
  </office:meta>
</office:document-meta>
</file>