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E nr 452 SBG te Steenbergen </text:p>
      <text:section text:name="zakelijke-mededeling_id1-3-2" text:style-name="zakelijke-mededeling">
        <text:section text:name="zakelijke-mededeling-tekst_id1-3-2-1" text:style-name="zakelijke-mededeling-tekst">
          <text:section text:name="tekst_id1-3-2-1-1" text:style-name="tekst">
            <text:p text:style-name="common-al">Op 21 oktober 2016 hebben wij een omgevingsvergunning activiteit ‘Kappen’ en ‘Werk- of werkzaamheden uitvoeren’ verleend voor realiseren van een laarzenpad, gelegen aan de voormalige vloeivelden te Steenbergen. (kadastraal bekend, sectie E nr 452 SBG) </text:p>
            <text:p text:style-name="common-al">De omgevingsvergunning is geregistreerd onder nummer ZK1600371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oktober 2016 </text:p>
            <text:p text:style-name="common-al">Einde bezwaartermijn 3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721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sectie E nr 452 SB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14</meta:user-defined>
    <meta:user-defined meta:name="OVERHEIDop.GmbID/DC.identifier">gmb-2016-14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S 166</meta:user-defined>
    <meta:user-defined meta:name="OVERHEIDop.woonplaats">Steenbergen</meta:user-defined>
    <meta:user-defined meta:name="OVERHEIDop.straatnaam">Oost-Hav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OMG  ZK16003711|exb-2016-35423</meta:user-defined>
    <meta:user-defined meta:name="OVERHEIDop.externeBijlage">aanvraag formulier BEM1604186|exb-2016-35424</meta:user-defined>
    <meta:user-defined meta:name="OVERHEIDop.externeBijlage">Machtiging Brabants Landschap_1603600|exb-2016-35425</meta:user-defined>
    <meta:user-defined meta:name="OVERHEIDop.externeBijlage">RA16285_01_QSC_Bezinkputten BEM1605120|exb-2016-35426</meta:user-defined>
    <meta:user-defined meta:name="OVERHEIDop.externeBijlage">situering plangebied_BEM1604202|exb-2016-35427</meta:user-defined>
    <meta:user-defined meta:name="OVERHEIDop.externeBijlage">vleermuisonderzoek_BEM1605331|exb-2016-35428</meta:user-defined>
    <meta:user-defined meta:name="OVERHEID.EPSG28992/DC.spatial">80352 401210</meta:user-defined>
    <meta:user-defined meta:name="OVERHEIDop.versieInformatie"/>
  </office:meta>
</office:document-meta>
</file>