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 optocht Woudhoek op 29 oktober 2016 van 18.30 uur tot 21.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oktober 2016 een vergunning verleend voor het organiseren van het evenement Halloween optocht Woudhoek op 29 oktober 2016 van 18.30 uur tot 21.00 uur.</text:p>
            <text:p text:style-name="common-al">Door de wijk wordt een lampionnenoptocht gehouden onder begeleiding van de Fanfare Juliana, aansluitend bezoekt men het spookhuis in het Kindercentrum Het Mirakel, Warmoezenierpad 3 te Schiedam.</text:p>
            <text:p text:style-name="common-al">Vanaf 26 oktober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21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1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1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lloween optocht Woudhoek op 29 oktober 2016 van 18.30 uur tot 2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210</meta:user-defined>
    <meta:user-defined meta:name="OVERHEIDop.GmbID/DC.identifier">gmb-2016-1472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EW 3</meta:user-defined>
    <meta:user-defined meta:name="OVERHEIDop.woonplaats">Schiedam</meta:user-defined>
    <meta:user-defined meta:name="OVERHEIDop.straatnaam">Warmoezenierpa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792 439790</meta:user-defined>
    <meta:user-defined meta:name="OVERHEIDop.versieInformatie"/>
  </office:meta>
</office:document-meta>
</file>