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Olympiaweg (parkeerplaats nabij De Staver) - Lunapark van 6 tot en met 9 april 2016 van 13.00 tot 22.00 uur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lympiaweg (parkeerplaats nabij De Staver) - Lunapark van 6 tot en met 9 april 2016 van 13.00 tot 22.00 uur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21</meta:user-defined>
    <meta:user-defined meta:name="OVERHEIDop.GmbID/DC.identifier">gmb-2016-14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91 418671</meta:user-defined>
    <meta:user-defined meta:name="OVERHEIDop.versieInformatie"/>
  </office:meta>
</office:document-meta>
</file>