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: nabij Broekstaat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nabij Broekstaat 22</text:p>
            <text:p text:style-name="common-al">Omschrijving:		bouwen van een vrijstaande woning</text:p>
            <text:p text:style-name="common-al">Dossiernummer:	20160582</text:p>
            <text:p text:style-name="common-al">Datum verzending:	27 september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20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0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0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vrijstaande woning: nabij Broekstaat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07</meta:user-defined>
    <meta:user-defined meta:name="OVERHEIDop.GmbID/DC.identifier">gmb-2016-147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ZB 22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301 444653</meta:user-defined>
    <meta:user-defined meta:name="OVERHEIDop.versieInformatie"/>
  </office:meta>
</office:document-meta>
</file>