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ightNight Schiedam op de Groenelaan te Schiedam op 29 oktober 2016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oktober 2016 een vergunning verleend voor het organiseren van het evenement Fright Night Schiedam op de Groenelaan te Schiedam  op 29 oktober 2016 van 16.00 uur tot 21.00 uur.</text:p>
            <text:p text:style-name="common-al">Op de Groenelaan zijn diverse Halloween activiteiten zoals trick or treat, Halloween speurtocht, de hardste enge schreeuw, try or die boxen, Halloween photoshoot, the dead zone en real walking dead.</text:p>
            <text:p text:style-name="common-al">Vanaf 26 okto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20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0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ightNight Schiedam op de Groenelaan te Schiedam op 29 oktober 2016 van 16.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06</meta:user-defined>
    <meta:user-defined meta:name="OVERHEIDop.GmbID/DC.identifier">gmb-2016-147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5763</meta:user-defined>
    <meta:user-defined meta:name="OVERHEIDop.versieInformatie"/>
  </office:meta>
</office:document-meta>
</file>