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Ouddorp, Ring - rommelmarkt Gereformeerde Kerk op 7 mei 2016 van 8.00 tot 16.00 uur, verzenddatum: 28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720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2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2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Ring - rommelmarkt Gereformeerde Kerk op 7 mei 2016 van 8.00 tot 16.00 uur, verzenddatum: 28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720</meta:user-defined>
    <meta:user-defined meta:name="OVERHEIDop.GmbID/DC.identifier">gmb-2016-147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N 13</meta:user-defined>
    <meta:user-defined meta:name="OVERHEIDop.woonplaats">Ouddorp</meta:user-defined>
    <meta:user-defined meta:name="OVERHEIDop.straatnaam">Raadhuis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940 425500</meta:user-defined>
    <meta:user-defined meta:name="OVERHEIDop.versieInformatie"/>
  </office:meta>
</office:document-meta>
</file>