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: Kerkhofweg 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rkhofweg 4 A, 7031 JE</text:p>
            <text:p text:style-name="common-al">Omschrijving:		kappen van 4 bomen</text:p>
            <text:p text:style-name="common-al">Dossiernummer:	20160701</text:p>
            <text:p text:style-name="common-al">Datum verzending:	20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9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bomen: Kerkhofweg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99</meta:user-defined>
    <meta:user-defined meta:name="OVERHEIDop.GmbID/DC.identifier">gmb-2016-147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E 4a</meta:user-defined>
    <meta:user-defined meta:name="OVERHEIDop.woonplaats">Wehl</meta:user-defined>
    <meta:user-defined meta:name="OVERHEIDop.straatnaam">Kerkhof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205 442455</meta:user-defined>
    <meta:user-defined meta:name="OVERHEIDop.versieInformatie"/>
  </office:meta>
</office:document-meta>
</file>