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interspektakel op 17 en 18 december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5 oktober 2016 is een evenementenvergunning aangevraagd voor Winterspektakel op 17 en 18 december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6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71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nterspektakel op 17 en 18 december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94</meta:user-defined>
    <meta:user-defined meta:name="OVERHEIDop.GmbID/DC.identifier">gmb-2016-147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4 461597</meta:user-defined>
    <meta:user-defined meta:name="OVERHEIDop.versieInformatie"/>
  </office:meta>
</office:document-meta>
</file>