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ooskerke,Vrouwenpolderseweg 22 Verleende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zij aan TinQ Nederland BV, gelegen aan de Vrouwenpolderseweg 22 in Serooskerke een omgevingsvergunning hebben verleend voor het wijzigen van een bemand tankstation naar een onbemand tankstation. In de vergunningen zijn geen wijzigingen aangebracht ten opzichte van het ontwerp.	</text:p>
            <text:p text:style-name="common-al">De vergunning ligt ter inzage vanaf 27 oktober tot en met 8 december 2016 bij de publieksbalie van de gemeente Terneuzen, Stadhuisplein 1 in Terneuzen van maandag tot en met vrijdag van 12.00 tot 16.30 uur en/of gedurende openingstijden in het gemeentehuis van Veere in Domburg.</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8 december 2016 tegen de vergunning beroep instellen bij de afdeling bestuursrecht van de rechtbank Zeeland-West Brabant, locatie Breda, team bestuursrecht, Postbus 90006, 4800 PA Breda. De vergunning treedt op 9 december 2016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A.C. Cuperus, tel 06-51200303 van RUD Zeeland. Het besluit  staat geregistreerd onder nummer W-AOV1602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4719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ooskerke,Vrouwenpolderseweg 22 Verleende uitgebrei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92</meta:user-defined>
    <meta:user-defined meta:name="OVERHEIDop.GmbID/DC.identifier">gmb-2016-1471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3BD</meta:user-defined>
    <meta:user-defined meta:name="OVERHEIDop.woonplaats">Serooskerke</meta:user-defined>
    <meta:user-defined meta:name="OVERHEIDop.straatnaam">Vrouwenpolderse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30860 397329</meta:user-defined>
    <meta:user-defined meta:name="OVERHEIDop.versieInformatie"/>
  </office:meta>
</office:document-meta>
</file>