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31, Pastoor Vonckenstraat 2, 6166 C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kozijnen plaatsen</text:p>
            <text:p text:style-name="common-al">Locatie: Pastoor Vonckenstraat 2, 6166 CX Geleen </text:p>
            <text:p text:style-name="common-al">Ontvangstdatum: 13 oktober 2016</text:p>
            <text:p text:style-name="common-al">Dossiernummer: Om16.04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19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19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31, Pastoor Vonckenstraat 2, 6166 CX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191</meta:user-defined>
    <meta:user-defined meta:name="OVERHEIDop.GmbID/DC.identifier">gmb-2016-1471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X 2</meta:user-defined>
    <meta:user-defined meta:name="OVERHEIDop.woonplaats">Geleen</meta:user-defined>
    <meta:user-defined meta:name="OVERHEIDop.straatnaam">Pastoor Vonck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10 331360</meta:user-defined>
    <meta:user-defined meta:name="OVERHEIDop.versieInformatie"/>
  </office:meta>
</office:document-meta>
</file>