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Van den Berghlaan 143, 2132 AC, realiseren van een extra verdieping, 04-02-2016, 2016-00047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71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1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1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Van den Berghlaan 143, 2132 AC, realiseren van een extra verdieping, 04-02-2016, 2016-00047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719</meta:user-defined>
    <meta:user-defined meta:name="OVERHEIDop.GmbID/DC.identifier">gmb-2016-14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AC 143</meta:user-defined>
    <meta:user-defined meta:name="OVERHEIDop.woonplaats">Hoofddorp</meta:user-defined>
    <meta:user-defined meta:name="OVERHEIDop.straatnaam">Van den Bergh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455 479744</meta:user-defined>
    <meta:user-defined meta:name="OVERHEIDop.versieInformatie"/>
  </office:meta>
</office:document-meta>
</file>