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3 bomen: (op basis van boomveiligheidscontrole):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verse locaties in de gemeente Doetinchem</text:p>
            <text:p text:style-name="common-al">Omschrijving:		kappen van 33 bomen (op basis van boomveiligheidscontrole)</text:p>
            <text:p text:style-name="common-al">Dossiernummer:	20160652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8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8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8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3 bomen: (op basis van boomveiligheidscontrole):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89</meta:user-defined>
    <meta:user-defined meta:name="OVERHEIDop.GmbID/DC.identifier">gmb-2016-147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Hof van Wenen</meta:user-defined>
    <meta:user-defined meta:name="OVERHEID.PostcodeHuisnummer/OVERHEIDop.postcodeHuisnummer">7001AB 73</meta:user-defined>
    <meta:user-defined meta:name="OVERHEIDop.straatnaam">Plantsoenstraat</meta:user-defined>
    <meta:user-defined meta:name="OVERHEID.PostcodeHuisnummer/OVERHEIDop.postcodeHuisnummer">7002</meta:user-defined>
    <meta:user-defined meta:name="OVERHEIDop.straatnaam">Ca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53 441113</meta:user-defined>
    <meta:user-defined meta:name="OVERHEID.EPSG28992/DC.spatial">217109 442360</meta:user-defined>
    <meta:user-defined meta:name="OVERHEID.EPSG28992/DC.spatial">219341 443264</meta:user-defined>
    <meta:user-defined meta:name="OVERHEIDop.versieInformatie"/>
  </office:meta>
</office:document-meta>
</file>