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30, Hofkamp 4, 6161 D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klantaansluiting op bestaand netwerk</text:p>
            <text:p text:style-name="common-al">Locatie: Hofkamp 4, 6161 DC Geleen </text:p>
            <text:p text:style-name="common-al">Ontvangstdatum: 13 oktober 2016</text:p>
            <text:p text:style-name="common-al">Dossiernummer: Om16.04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18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8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30, Hofkamp 4, 6161 D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187</meta:user-defined>
    <meta:user-defined meta:name="OVERHEIDop.GmbID/DC.identifier">gmb-2016-147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DC 4</meta:user-defined>
    <meta:user-defined meta:name="OVERHEIDop.woonplaats">Geleen</meta:user-defined>
    <meta:user-defined meta:name="OVERHEIDop.straatnaam">Hofkamp</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866 330285</meta:user-defined>
    <meta:user-defined meta:name="OVERHEIDop.versieInformatie"/>
  </office:meta>
</office:document-meta>
</file>