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land Hoofddorp van 4 november 2016 t/m 8 januari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 Stichting Winterland Hoofddorp.</text:p>
            <text:p text:style-name="common-al">Het betreft de vergunning voor het organiseren van Winterland Hoofddorp van 4 november 2016 t/m 8 januari 2017 op het Raadhuisplein te Hoofddorp.</text:p>
            <text:p text:style-name="common-al">Verzenddatum vergunning 19 oktober 2016.</text:p>
            <text:p text:style-name="common-al">Procedure</text:p>
            <text:p text:style-name="common-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19 oktober 2016)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718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8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8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nterland Hoofddorp van 4 november 2016 t/m 8 januar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183</meta:user-defined>
    <meta:user-defined meta:name="OVERHEIDop.GmbID/DC.identifier">gmb-2016-14718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