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bestaande uitrit: Rijksweg 2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213, 7011 DX</text:p>
            <text:p text:style-name="common-al">Omschrijving:		verbreden van de bestaande uitrit</text:p>
            <text:p text:style-name="common-al">Dossiernummer:	20160649</text:p>
            <text:p text:style-name="common-al">Datum verzending:	1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8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bestaande uitrit: Rijksweg 2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81</meta:user-defined>
    <meta:user-defined meta:name="OVERHEIDop.GmbID/DC.identifier">gmb-2016-1471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X 21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552 437967</meta:user-defined>
    <meta:user-defined meta:name="OVERHEIDop.versieInformatie"/>
  </office:meta>
</office:document-meta>
</file>