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een inrit Zuivelweg ong. (sectie M, perceelnrs. 5249, 5250, 5251, 5252, 5253 en 5255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Zuivelweg ong. (sectie M, perceelnrs. 5249, 5250, 5251, 5252, 5253 en 5255</text:p>
            <text:p text:style-name="common-al">Omschrijving:		aanleggen van een inrit</text:p>
            <text:p text:style-name="common-al">Dossiernummer:	20160646</text:p>
            <text:p text:style-name="common-al">Datum verzending:	3 oktober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47176</text:span><text:line-break/><text:date style:data-style-name="dag" text:fixed="true" text:date-value="2016-10-25"/><text:line-break/><text:date style:data-style-name="jaar" text:fixed="true" text:date-value="2016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176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176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aanleggen van een inrit Zuivelweg ong. (sectie M, perceelnrs. 5249, 5250, 5251, 5252, 5253 en 5255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5</meta:user-defined>
    <meta:user-defined meta:name="OVERHEIDop.publicationIssue">147176</meta:user-defined>
    <meta:user-defined meta:name="OVERHEIDop.GmbID/DC.identifier">gmb-2016-147176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3CG 22</meta:user-defined>
    <meta:user-defined meta:name="OVERHEIDop.woonplaats">Doetinchem</meta:user-defined>
    <meta:user-defined meta:name="OVERHEIDop.straatnaam">Zuivel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8473 442355</meta:user-defined>
    <meta:user-defined meta:name="OVERHEIDop.versieInformatie"/>
  </office:meta>
</office:document-meta>
</file>