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en verleggen van fietspaden en wegen: Liemersweg/Mercuriusstraat/Ediso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emersweg/Mercuriusstraat/Edisonstraat</text:p>
            <text:p text:style-name="common-al">Omschrijving:		aanpassen en verleggen van fietspaden en wegen</text:p>
            <text:p text:style-name="common-al">Dossiernummer:	20160626</text:p>
            <text:p text:style-name="common-al">Datum verzending:	1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en verleggen van fietspaden en wegen: Liemersweg/Mercuriusstraat/Ediso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74</meta:user-defined>
    <meta:user-defined meta:name="OVERHEIDop.GmbID/DC.identifier">gmb-2016-1471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G 2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50 442107</meta:user-defined>
    <meta:user-defined meta:name="OVERHEIDop.versieInformatie"/>
  </office:meta>
</office:document-meta>
</file>