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ur: Prins Bernhardstraat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rins Bernhardstraat 20, 7031 ZW</text:p>
            <text:p text:style-name="common-al">Omschrijving:		plaatsen van een schuur</text:p>
            <text:p text:style-name="common-al">Dossiernummer:	20160615</text:p>
            <text:p text:style-name="common-al">Datum verzending:	19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7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schuur: Prins Bernhard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73</meta:user-defined>
    <meta:user-defined meta:name="OVERHEIDop.GmbID/DC.identifier">gmb-2016-14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ZW 20</meta:user-defined>
    <meta:user-defined meta:name="OVERHEIDop.woonplaats">Wehl</meta:user-defined>
    <meta:user-defined meta:name="OVERHEIDop.straatnaam">Prins Bernhar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345 441602</meta:user-defined>
    <meta:user-defined meta:name="OVERHEIDop.versieInformatie"/>
  </office:meta>
</office:document-meta>
</file>