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Nieuwerkerkerstraat 27, 1175 KS, uitbreiden van de woning en het maken van een schuin dak met dakkapellen op het bestaande platte dak,  03-02-2016, 2015-00491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1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Nieuwerkerkerstraat 27, 1175 KS, uitbreiden van de woning en het maken van een schuin dak met dakkapellen op het bestaande platte dak,  03-02-2016, 2015-0049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17</meta:user-defined>
    <meta:user-defined meta:name="OVERHEIDop.GmbID/DC.identifier">gmb-2016-14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 KS 27</meta:user-defined>
    <meta:user-defined meta:name="OVERHEIDop.woonplaats">Lijnden</meta:user-defined>
    <meta:user-defined meta:name="OVERHEIDop.straatnaam">Nieuwerkerk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060 485078</meta:user-defined>
    <meta:user-defined meta:name="OVERHEIDop.versieInformatie"/>
  </office:meta>
</office:document-meta>
</file>