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garage/berging: Kerkstraat 17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rkstraat 173, 7011 CL</text:p>
            <text:p text:style-name="common-al">Omschrijving:		realiseren van een garage/berging</text:p>
            <text:p text:style-name="common-al">Dossiernummer:	20160614</text:p>
            <text:p text:style-name="common-al">Datum verzending:	19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6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garage/berging: Kerkstraat 17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69</meta:user-defined>
    <meta:user-defined meta:name="OVERHEIDop.GmbID/DC.identifier">gmb-2016-14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L 173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585 438506</meta:user-defined>
    <meta:user-defined meta:name="OVERHEIDop.versieInformatie"/>
  </office:meta>
</office:document-meta>
</file>