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errasoverkapping: Kervelveld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ervelveld 15, 7006 TA</text:p>
            <text:p text:style-name="common-al">Omschrijving:		bouwen van een terrasoverkapping</text:p>
            <text:p text:style-name="common-al">Dossiernummer:	20160546</text:p>
            <text:p text:style-name="common-al">Datum verzending:	20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6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6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6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errasoverkapping: Kervelveld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66</meta:user-defined>
    <meta:user-defined meta:name="OVERHEIDop.GmbID/DC.identifier">gmb-2016-147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TA 15</meta:user-defined>
    <meta:user-defined meta:name="OVERHEIDop.woonplaats">Doetinchem</meta:user-defined>
    <meta:user-defined meta:name="OVERHEIDop.straatnaam">Kervel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131 441659</meta:user-defined>
    <meta:user-defined meta:name="OVERHEIDop.versieInformatie"/>
  </office:meta>
</office:document-meta>
</file>