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opbouw op de achterzijde van de woning: Lambertus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ambertusstraat 7, 7031 BB</text:p>
            <text:p text:style-name="common-al">Omschrijving:		realiseren van een dakopbouw op de achterzijde van de woning</text:p>
            <text:p text:style-name="common-al">Dossiernummer:	20160590</text:p>
            <text:p text:style-name="common-al">Datum verzending:	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5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dakopbouw op de achterzijde van de woning: Lambertus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59</meta:user-defined>
    <meta:user-defined meta:name="OVERHEIDop.GmbID/DC.identifier">gmb-2016-14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B 7</meta:user-defined>
    <meta:user-defined meta:name="OVERHEIDop.woonplaats">Wehl</meta:user-defined>
    <meta:user-defined meta:name="OVERHEIDop.straatnaam">Lambert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92 441388</meta:user-defined>
    <meta:user-defined meta:name="OVERHEIDop.versieInformatie"/>
  </office:meta>
</office:document-meta>
</file>