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Ziggo Servicebus, 't Spil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6 hebben burgemeester en wethouders besloten om op grond van artikel 5:18 van de Algemene Plaatselijke Verordening Waterland 2010 een standplaatsvergunning te verlenen aan ROSCOM Promotie B.V. voor:</text:p>
            <text:list text:style-name="id1-3-2-1-1-2">
              <text:list-item text:style-override="id1-3-2-1-1-2-1">
                <text:number>1.</text:number>
                <text:p text:style-name="al">het      innemen van een tijdelijke standplaats op vrijdag 18 november 2016 tussen      09.30-20.00 uur en op zaterdag 19 november 2016 tussen 09.30-17.00 uur op      het parkeerterrein bij winkelcentrum ’t Spil in Monnickendam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715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Ziggo Servicebus, 't Spil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158</meta:user-defined>
    <meta:user-defined meta:name="OVERHEIDop.GmbID/DC.identifier">gmb-2016-1471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78 495845</meta:user-defined>
    <meta:user-defined meta:name="OVERHEIDop.versieInformatie"/>
  </office:meta>
</office:document-meta>
</file>